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fo:language="en" fo:country="US" style:font-size-asian="12pt" style:font-size-complex="12pt"/>
    </style:style>
    <style:style style:name="P3" style:family="paragraph" style:parent-style-name="No_20_Spacing">
      <style:paragraph-properties fo:break-before="page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 Project1;</text:span></text:p>
      <text:p text:style-name="P2"/>
      <text:p text:style-name="No_20_Spacing"><text:span text:style-name="T1">uses</text:span></text:p>
      <text:p text:style-name="No_20_Spacing"><text:span text:style-name="T1"><text:s text:c="2"/>Forms,</text:span></text:p>
      <text:p text:style-name="No_20_Spacing"><text:span text:style-name="T1"><text:s text:c="2"/>Unit1 in 'Unit1.pas' {Form1};</text:span></text:p>
      <text:p text:style-name="P2"/>
      <text:p text:style-name="No_20_Spacing"><text:span text:style-name="T1">{$R *.res}</text:span></text:p>
      <text:p text:style-name="P2"/>
      <text:p text:style-name="No_20_Spacing"><text:span text:style-name="T1">begin</text:span></text:p>
      <text:p text:style-name="No_20_Spacing"><text:span text:style-name="T1"><text:s text:c="2"/>Controller := TControl.Create </text:span><text:span text:style-name="T2">;</text:span></text:p>
      <text:p text:style-name="No_20_Spacing"><text:span text:style-name="T1"><text:s text:c="2"/>Storage := TStorage.Create;</text:span></text:p>
      <text:p text:style-name="P2"/>
      <text:p text:style-name="No_20_Spacing"><text:span text:style-name="T1"><text:s text:c="2"/>Application.CreateForm(TBorder, Border);</text:span></text:p>
      <text:p text:style-name="No_20_Spacing"><text:span text:style-name="T1"><text:s text:c="2"/>Application.Run;</text:span></text:p>
      <text:p text:style-name="P2"/>
      <text:p text:style-name="No_20_Spacing"><text:span text:style-name="T1">end.</text:span></text:p>
      <text:p text:style-name="P2"/>
      <text:p text:style-name="P3"><text:span text:style-name="T1">unit Unit1;</text:span></text:p>
      <text:p text:style-name="P2"/>
      <text:p text:style-name="No_20_Spacing"><text:span text:style-name="T1">interface</text:span></text:p>
      <text:p text:style-name="P2"/>
      <text:p text:style-name="No_20_Spacing"><text:span text:style-name="T1">uses</text:span></text:p>
      <text:p text:style-name="No_20_Spacing"><text:span text:style-name="T1"><text:s text:c="2"/>Windows, Messages, SysUtils, Variants, Classes, Graphics, Controls, Forms,</text:span></text:p>
      <text:p text:style-name="No_20_Spacing"><text:span text:style-name="T1"><text:s text:c="2"/>Dialogs, AppEvnts, ExtCtrls, StdCtrls, TeEngine, TeeProcs, Chart, Series,</text:span></text:p>
      <text:p text:style-name="No_20_Spacing"><text:span text:style-name="T1"><text:s text:c="2"/>ExtDlgs;</text:span></text:p>
      <text:p text:style-name="P2"/>
      <text:p text:style-name="No_20_Spacing"><text:span text:style-name="T1">type</text:span></text:p>
      <text:p text:style-name="No_20_Spacing"><text:span text:style-name="T1"><text:s text:c="2"/>TForm1 = class abstract(TForm)</text:span></text:p>
      <text:p text:style-name="No_20_Spacing"><text:span text:style-name="T1"><text:s text:c="4"/>Button1: TButton;</text:span></text:p>
      <text:p text:style-name="No_20_Spacing"><text:span text:style-name="T1"><text:s text:c="4"/>LabeledEdit1: TLabeledEdit;</text:span></text:p>
      <text:p text:style-name="No_20_Spacing"><text:span text:style-name="T1"><text:s text:c="4"/>LabeledEdit2: TLabeledEdit;</text:span></text:p>
      <text:p text:style-name="No_20_Spacing"><text:span text:style-name="T1"><text:s text:c="4"/>LabeledEdit3: TLabeledEdit;</text:span></text:p>
      <text:p text:style-name="No_20_Spacing"><text:span text:style-name="T1"><text:s text:c="4"/>LabeledEdit4: TLabeledEdit;</text:span></text:p>
      <text:p text:style-name="No_20_Spacing"><text:span text:style-name="T1"><text:s text:c="4"/>LabeledEdit5: TLabeledEdit;</text:span></text:p>
      <text:p text:style-name="No_20_Spacing"><text:span text:style-name="T1"><text:s text:c="4"/>LabeledEdit6: TLabeledEdit;</text:span></text:p>
      <text:p text:style-name="No_20_Spacing"><text:span text:style-name="T1"><text:s text:c="4"/>Chart1: TChart;</text:span></text:p>
      <text:p text:style-name="No_20_Spacing"><text:span text:style-name="T1"><text:s text:c="4"/>LabeledEdit7: TLabeledEdit;</text:span></text:p>
      <text:p text:style-name="No_20_Spacing"><text:span text:style-name="T1"><text:s text:c="4"/>Label1: TLabel;</text:span></text:p>
      <text:p text:style-name="No_20_Spacing"><text:span text:style-name="T1"><text:s text:c="4"/>Label2: TLabel;</text:span></text:p>
      <text:p text:style-name="No_20_Spacing"><text:span text:style-name="T1"><text:s text:c="4"/>Label3: TLabel;</text:span></text:p>
      <text:p text:style-name="No_20_Spacing"><text:span text:style-name="T1"><text:s text:c="4"/>Label4: TLabel;</text:span></text:p>
      <text:p text:style-name="No_20_Spacing"><text:span text:style-name="T1"><text:s text:c="4"/>Series1: TLineSeries;</text:span></text:p>
      <text:p text:style-name="No_20_Spacing"><text:span text:style-name="T1"><text:s text:c="4"/>SaveTextFileDialog1: TSaveTextFileDialog;</text:span></text:p>
      <text:p text:style-name="P2"/>
      <text:p text:style-name="No_20_Spacing"><text:span text:style-name="T1"><text:s text:c="2"/>private</text:span></text:p>
      <text:p text:style-name="No_20_Spacing"><text:span text:style-name="T1"><text:s text:c="4"/>{ Private declarations }</text:span></text:p>
      <text:p text:style-name="No_20_Spacing"><text:span text:style-name="T1"><text:s text:c="2"/>public</text:span></text:p>
      <text:p text:style-name="No_20_Spacing"><text:span text:style-name="T1"><text:s text:c="4"/>{ Public declarations }</text:span></text:p>
      <text:p text:style-name="No_20_Spacing"><text:span text:style-name="T1"><text:s text:c="2"/>end;</text:span></text:p>
      <text:p text:style-name="P2"/>
      <text:p text:style-name="No_20_Spacing"><text:span text:style-name="T1"><text:s text:c="2"/>TStorage = class;</text:span></text:p>
      <text:p text:style-name="P2"/>
      <text:p text:style-name="No_20_Spacing"><text:span text:style-name="T1"><text:s text:c="2"/>TControl = class;</text:span></text:p>
      <text:p text:style-name="P2"/>
      <text:p text:style-name="No_20_Spacing"><text:span text:style-name="T1"><text:s text:c="2"/>// граничный класс</text:span></text:p>
      <text:p text:style-name="No_20_Spacing"><text:span text:style-name="T1"><text:s text:c="2"/>TBorder = class(TForm1)</text:span></text:p>
      <text:p text:style-name="No_20_Spacing"><text:span text:style-name="T1"><text:s text:c="2"/>public</text:span></text:p>
      <text:p text:style-name="No_20_Spacing"><text:span text:style-name="T1"><text:s text:c="4"/>//Старт</text:span></text:p>
      <text:p text:style-name="No_20_Spacing"><text:span text:style-name="T1"><text:s text:c="4"/>procedure StartBtn(Sender: TObject);</text:span></text:p>
      <text:p text:style-name="No_20_Spacing"><text:span text:style-name="T1"><text:s text:c="4"/>//Проверка ввода</text:span></text:p>
      <text:p text:style-name="No_20_Spacing"><text:span text:style-name="T1"><text:s text:c="4"/>procedure InputParam (Sender: TObject);</text:span></text:p>
      <text:p text:style-name="No_20_Spacing"><text:span text:style-name="T1"><text:s text:c="4"/>//Построение графика</text:span></text:p>
      <text:p text:style-name="No_20_Spacing"><text:span text:style-name="T1"><text:s text:c="4"/>procedure Plot (betta : real; time : integer);</text:span></text:p>
      <text:p text:style-name="No_20_Spacing"><text:span text:style-name="T1"><text:s text:c="4"/></text:span><text:span text:style-name="T2">//диалог получения нового имени выходного файла</text:span></text:p>
      <text:p text:style-name="No_20_Spacing"><text:span text:style-name="T2"><text:s text:c="4"/></text:span><text:span text:style-name="T1">function <text:s/>GetOutName (old : string) : string;</text:span></text:p>
      <text:p text:style-name="P2"/>
      <text:p text:style-name="No_20_Spacing"><text:span text:style-name="T1"><text:s text:c="2"/>private</text:span></text:p>
      <text:p text:style-name="No_20_Spacing"><text:span text:style-name="T1"><text:s text:c="4"/>/// &lt;directed&gt;True&lt;/directed&gt;</text:span></text:p>
      <text:p text:style-name="No_20_Spacing"><text:span text:style-name="T1"><text:s text:c="4"/>_Controller: TControl;</text:span></text:p>
      <text:p text:style-name="No_20_Spacing"><text:soft-page-break/><text:span text:style-name="T1"><text:s text:c="4"/>//дописали конструктор</text:span></text:p>
      <text:p text:style-name="No_20_Spacing"><text:span text:style-name="T1"><text:s text:c="4"/>constructor Create(AOwner: TComponent); override;</text:span></text:p>
      <text:p text:style-name="No_20_Spacing"><text:span text:style-name="T1"><text:s text:c="2"/>end;</text:span></text:p>
      <text:p text:style-name="P2"/>
      <text:p text:style-name="No_20_Spacing"><text:span text:style-name="T1"><text:s text:c="2"/>//класс-хранилище</text:span></text:p>
      <text:p text:style-name="No_20_Spacing"><text:span text:style-name="T1"><text:s text:c="2"/>TStorage = class</text:span></text:p>
      <text:p text:style-name="No_20_Spacing"><text:span text:style-name="T1"><text:s text:c="4"/>output : string;</text:span></text:p>
      <text:p text:style-name="No_20_Spacing"><text:span text:style-name="T1"><text:s text:c="4"/></text:span><text:span text:style-name="T2">//запись в файл выходных данных и параметров последнего расчета</text:span></text:p>
      <text:p text:style-name="No_20_Spacing"><text:span text:style-name="T2"><text:s text:c="4"/></text:span><text:span text:style-name="T1">procedure SaveData (ro, h, r, w, db, w0, t, betta : real);</text:span></text:p>
      <text:p text:style-name="No_20_Spacing"><text:span text:style-name="T1"><text:s text:c="4"/>//считывание папарметров предыдущего расчета</text:span></text:p>
      <text:p text:style-name="No_20_Spacing"><text:span text:style-name="T1"><text:s text:c="4"/>procedure LoadFromFile (var t: array of string; var OutName : string;</text:span></text:p>
      <text:p text:style-name="No_20_Spacing"><text:span text:style-name="T1"><text:s text:c="11"/>var result : boolean);</text:span></text:p>
      <text:p text:style-name="P2"/>
      <text:p text:style-name="No_20_Spacing"><text:span text:style-name="T1"><text:s text:c="4"/>private</text:span></text:p>
      <text:p text:style-name="No_20_Spacing"><text:span text:style-name="T1"><text:s text:c="4"/>/// &lt;directed&gt;True&lt;/directed&gt;</text:span></text:p>
      <text:p text:style-name="No_20_Spacing"><text:span text:style-name="T1"><text:s text:c="4"/>_Controller: TControl;</text:span></text:p>
      <text:p text:style-name="No_20_Spacing"><text:span text:style-name="T1"><text:s text:c="2"/>end;</text:span></text:p>
      <text:p text:style-name="P2"/>
      <text:p text:style-name="No_20_Spacing"><text:span text:style-name="T1"><text:s text:c="2"/>//класс- контроллер</text:span></text:p>
      <text:p text:style-name="No_20_Spacing"><text:span text:style-name="T1"><text:s text:c="2"/>TControl = class</text:span></text:p>
      <text:p text:style-name="No_20_Spacing"><text:span text:style-name="T1"><text:s text:c="2"/>private</text:span></text:p>
      <text:p text:style-name="No_20_Spacing"><text:span text:style-name="T1"><text:s text:c="4"/>/// &lt;directed&gt;True&lt;/directed&gt;</text:span></text:p>
      <text:p text:style-name="No_20_Spacing"><text:span text:style-name="T1"><text:s text:c="4"/>_Border: TBorder;</text:span></text:p>
      <text:p text:style-name="No_20_Spacing"><text:span text:style-name="T1"><text:s text:c="4"/>/// &lt;directed&gt;True&lt;/directed&gt;</text:span></text:p>
      <text:p text:style-name="No_20_Spacing"><text:span text:style-name="T1"><text:s text:c="4"/>_Storage: TStorage;</text:span></text:p>
      <text:p text:style-name="No_20_Spacing"><text:span text:style-name="T1"><text:s text:c="4"/>//формирование начальных значений полей</text:span></text:p>
      <text:p text:style-name="No_20_Spacing"><text:span text:style-name="T1"><text:s text:c="4"/>procedure GetData (var t: array of string);</text:span></text:p>
      <text:p text:style-name="P2"/>
      <text:p text:style-name="No_20_Spacing"><text:span text:style-name="T1"><text:s text:c="2"/>public</text:span></text:p>
      <text:p text:style-name="No_20_Spacing"><text:span text:style-name="T1"><text:s text:c="4"/></text:span><text:span text:style-name="T2">//вычисление функции и перех к сохранению результатов</text:span></text:p>
      <text:p text:style-name="No_20_Spacing"><text:span text:style-name="T2"><text:s text:c="4"/></text:span><text:span text:style-name="T1">procedure Calc(ro, h, r, w, db, w0, t : real);</text:span></text:p>
      <text:p text:style-name="No_20_Spacing"><text:span text:style-name="T1"><text:s text:c="2"/>end;</text:span></text:p>
      <text:p text:style-name="P2"/>
      <text:p text:style-name="No_20_Spacing"><text:span text:style-name="T1">var</text:span></text:p>
      <text:p text:style-name="No_20_Spacing"><text:span text:style-name="T1"><text:s text:c="2"/>Controller: TControl;</text:span></text:p>
      <text:p text:style-name="No_20_Spacing"><text:span text:style-name="T1"><text:s text:c="2"/>Storage: TStorage;</text:span></text:p>
      <text:p text:style-name="No_20_Spacing"><text:span text:style-name="T1"><text:s text:c="2"/>Border: TBorder;</text:span></text:p>
      <text:p text:style-name="No_20_Spacing"><text:span text:style-name="T1"><text:s text:c="2"/>today : TDatetime;</text:span></text:p>
      <text:p text:style-name="No_20_Spacing"><text:span text:style-name="T1"><text:s text:c="2"/>procedure Link ();</text:span></text:p>
      <text:p text:style-name="P2"/>
      <text:p text:style-name="No_20_Spacing"><text:span text:style-name="T1">implementation</text:span></text:p>
      <text:p text:style-name="P2"/>
      <text:p text:style-name="No_20_Spacing"><text:span text:style-name="T1">{$R *.dfm}</text:span></text:p>
      <text:p text:style-name="P2"/>
      <text:p text:style-name="No_20_Spacing"><text:span text:style-name="T1">procedure Link ();</text:span></text:p>
      <text:p text:style-name="No_20_Spacing"><text:span text:style-name="T1"><text:s/>begin</text:span></text:p>
      <text:p text:style-name="No_20_Spacing"><text:span text:style-name="T1"><text:s text:c="2"/>Border._Controller := Controller;</text:span></text:p>
      <text:p text:style-name="P2"/>
      <text:p text:style-name="No_20_Spacing"><text:span text:style-name="T1"><text:s text:c="2"/>Controller._Border := Border;</text:span></text:p>
      <text:p text:style-name="No_20_Spacing"><text:span text:style-name="T1"><text:s text:c="2"/>Controller._Storage := Storage;</text:span></text:p>
      <text:p text:style-name="P2"/>
      <text:p text:style-name="No_20_Spacing"><text:span text:style-name="T1"><text:s text:c="2"/>Storage._Controller := Controller;</text:span></text:p>
      <text:p text:style-name="No_20_Spacing"><text:soft-page-break/><text:span text:style-name="T1"><text:s/>end;</text:span></text:p>
      <text:p text:style-name="P2"/>
      <text:p text:style-name="No_20_Spacing"><text:span text:style-name="T1">constructor TBorder.Create(AOwner: TComponent); <text:s text:c="2"/>//задание начальых параметров</text:span></text:p>
      <text:p text:style-name="No_20_Spacing"><text:span text:style-name="T1">var</text:span></text:p>
      <text:p text:style-name="No_20_Spacing"><text:span text:style-name="T1"><text:s/>param : TextFile;</text:span></text:p>
      <text:p text:style-name="No_20_Spacing"><text:span text:style-name="T1"><text:s/>t : array [0..6] of string;</text:span></text:p>
      <text:p text:style-name="No_20_Spacing"><text:span text:style-name="T1"><text:s/>i : integer;</text:span></text:p>
      <text:p text:style-name="P2"/>
      <text:p text:style-name="No_20_Spacing"><text:span text:style-name="T1">begin</text:span></text:p>
      <text:p text:style-name="No_20_Spacing"><text:span text:style-name="T1"><text:s text:c="2"/>inherited;</text:span></text:p>
      <text:p text:style-name="No_20_Spacing"><text:span text:style-name="T1"><text:s text:c="2"/>today := Now;</text:span></text:p>
      <text:p text:style-name="P2"/>
      <text:p text:style-name="No_20_Spacing"><text:span text:style-name="T1"><text:s text:c="2"/></text:span><text:span text:style-name="T2">//связываем классы между собой</text:span></text:p>
      <text:p text:style-name="No_20_Spacing"><text:span text:style-name="T2"><text:s text:c="2"/></text:span><text:span text:style-name="T1">Link</text:span><text:span text:style-name="T2">;</text:span></text:p>
      <text:p text:style-name="P1"/>
      <text:p text:style-name="No_20_Spacing"><text:span text:style-name="T2"><text:s text:c="2"/>//интрефейс</text:span></text:p>
      <text:p text:style-name="No_20_Spacing"><text:span text:style-name="T2"><text:s text:c="2"/></text:span><text:span text:style-name="T1">Label</text:span><text:span text:style-name="T2">1.</text:span><text:span text:style-name="T1">Caption</text:span><text:span text:style-name="T2"> := 'Параметры ротора';</text:span></text:p>
      <text:p text:style-name="No_20_Spacing"><text:span text:style-name="T2"><text:s text:c="2"/></text:span><text:span text:style-name="T1">Label</text:span><text:span text:style-name="T2">2.</text:span><text:span text:style-name="T1">Caption</text:span><text:span text:style-name="T2"> := 'Параметры прибора';</text:span></text:p>
      <text:p text:style-name="No_20_Spacing"><text:span text:style-name="T2"><text:s text:c="2"/></text:span><text:span text:style-name="T1">Label</text:span><text:span text:style-name="T2">3.</text:span><text:span text:style-name="T1">Caption</text:span><text:span text:style-name="T2"> := 'Параметры исследования';</text:span></text:p>
      <text:p text:style-name="No_20_Spacing"><text:span text:style-name="T2"><text:s text:c="2"/></text:span><text:span text:style-name="T1">Label</text:span><text:span text:style-name="T2">4.</text:span><text:span text:style-name="T1">Caption</text:span><text:span text:style-name="T2"> := 'Грфик зависимости выходного угла от веремни';</text:span></text:p>
      <text:p text:style-name="No_20_Spacing"><text:span text:style-name="T2"><text:s text:c="2"/></text:span><text:span text:style-name="T1">LabeledEdit1.EditLabel.Caption := 'Плотность, г/см3';</text:span></text:p>
      <text:p text:style-name="No_20_Spacing"><text:span text:style-name="T1"><text:s text:c="2"/>LabeledEdit2.EditLabel.Caption := 'Высота, см';</text:span></text:p>
      <text:p text:style-name="No_20_Spacing"><text:span text:style-name="T1"><text:s text:c="2"/>LabeledEdit3.EditLabel.Caption := 'Радиус, см';</text:span></text:p>
      <text:p text:style-name="No_20_Spacing"><text:span text:style-name="T1"><text:s text:c="2"/>LabeledEdit4.EditLabel.Caption := 'Скорость вращения, об/мин';</text:span></text:p>
      <text:p text:style-name="No_20_Spacing"><text:span text:style-name="T1"><text:s text:c="2"/>LabeledEdit5.EditLabel.Caption := 'Демпфирование, Н*с';</text:span></text:p>
      <text:p text:style-name="No_20_Spacing"><text:span text:style-name="T1"><text:s text:c="2"/>LabeledEdit6.EditLabel.Caption := 'Скорость основания, рад/сек';</text:span></text:p>
      <text:p text:style-name="No_20_Spacing"><text:span text:style-name="T1"><text:s text:c="2"/>LabeledEdit7.EditLabel.Caption := 'Время, сек';</text:span></text:p>
      <text:p text:style-name="P2"/>
      <text:p text:style-name="No_20_Spacing"><text:span text:style-name="T1"><text:s text:c="2"/>LabeledEdit1.OnExit := InputParam; <text:s text:c="5"/>//обработка ввода</text:span></text:p>
      <text:p text:style-name="No_20_Spacing"><text:span text:style-name="T1"><text:s text:c="2"/>LabeledEdit2.OnExit := InputParam;</text:span></text:p>
      <text:p text:style-name="No_20_Spacing"><text:span text:style-name="T1"><text:s text:c="2"/>LabeledEdit3.OnExit := InputParam;</text:span></text:p>
      <text:p text:style-name="No_20_Spacing"><text:span text:style-name="T1"><text:s text:c="2"/>LabeledEdit4.OnExit := InputParam;</text:span></text:p>
      <text:p text:style-name="No_20_Spacing"><text:span text:style-name="T1"><text:s text:c="2"/>LabeledEdit5.OnExit := InputParam;</text:span></text:p>
      <text:p text:style-name="No_20_Spacing"><text:span text:style-name="T1"><text:s text:c="2"/>LabeledEdit6.OnExit := InputParam;</text:span></text:p>
      <text:p text:style-name="No_20_Spacing"><text:span text:style-name="T1"><text:s text:c="2"/>LabeledEdit7.OnExit := InputParam;</text:span></text:p>
      <text:p text:style-name="P2"/>
      <text:p text:style-name="No_20_Spacing"><text:span text:style-name="T1"><text:s text:c="2"/>Button1.OnClick := StartBtn; <text:s/>//Старт</text:span></text:p>
      <text:p text:style-name="P2"/>
      <text:p text:style-name="No_20_Spacing"><text:span text:style-name="T1"><text:s text:c="2"/></text:span><text:span text:style-name="T2">//получить массив начальных данных</text:span></text:p>
      <text:p text:style-name="No_20_Spacing"><text:span text:style-name="T2"><text:s text:c="2"/>_</text:span><text:span text:style-name="T1">Controller</text:span><text:span text:style-name="T2">.</text:span><text:span text:style-name="T1">GetData</text:span><text:span text:style-name="T2"> (</text:span><text:span text:style-name="T1">t</text:span><text:span text:style-name="T2">);</text:span></text:p>
      <text:p text:style-name="P1"/>
      <text:p text:style-name="No_20_Spacing"><text:span text:style-name="T2"><text:s text:c="2"/></text:span><text:span text:style-name="T1">LabeledEdit</text:span><text:span text:style-name="T2">1.</text:span><text:span text:style-name="T1">Text</text:span><text:span text:style-name="T2"> := </text:span><text:span text:style-name="T1">t</text:span><text:span text:style-name="T2">[0]; //плотность гр на см3</text:span></text:p>
      <text:p text:style-name="No_20_Spacing"><text:span text:style-name="T2"><text:s text:c="2"/></text:span><text:span text:style-name="T1">LabeledEdit</text:span><text:span text:style-name="T2">2.</text:span><text:span text:style-name="T1">Text</text:span><text:span text:style-name="T2"> := </text:span><text:span text:style-name="T1">t</text:span><text:span text:style-name="T2">[1]; //Высота см</text:span></text:p>
      <text:p text:style-name="No_20_Spacing"><text:span text:style-name="T2"><text:s text:c="2"/></text:span><text:span text:style-name="T1">LabeledEdit</text:span><text:span text:style-name="T2">3.</text:span><text:span text:style-name="T1">Text</text:span><text:span text:style-name="T2"> := </text:span><text:span text:style-name="T1">t</text:span><text:span text:style-name="T2">[2]; //радиус основания см</text:span></text:p>
      <text:p text:style-name="No_20_Spacing"><text:span text:style-name="T2"><text:s text:c="2"/></text:span><text:span text:style-name="T1">LabeledEdit</text:span><text:span text:style-name="T2">4.</text:span><text:span text:style-name="T1">Text</text:span><text:span text:style-name="T2"> := </text:span><text:span text:style-name="T1">t</text:span><text:span text:style-name="T2">[3]; //скорость вращения об в мин</text:span></text:p>
      <text:p text:style-name="No_20_Spacing"><text:span text:style-name="T2"><text:s text:c="2"/></text:span><text:span text:style-name="T1">LabeledEdit</text:span><text:span text:style-name="T2">5.</text:span><text:span text:style-name="T1">Text</text:span><text:span text:style-name="T2"> := </text:span><text:span text:style-name="T1">t</text:span><text:span text:style-name="T2">[4]; //демпфирование</text:span></text:p>
      <text:p text:style-name="No_20_Spacing"><text:span text:style-name="T2"><text:s text:c="2"/></text:span><text:span text:style-name="T1">LabeledEdit</text:span><text:span text:style-name="T2">6.</text:span><text:span text:style-name="T1">Text</text:span><text:span text:style-name="T2"> := </text:span><text:span text:style-name="T1">t</text:span><text:span text:style-name="T2">[5]; //скорость основания рад в сек</text:span></text:p>
      <text:p text:style-name="No_20_Spacing"><text:span text:style-name="T2"><text:s text:c="2"/></text:span><text:span text:style-name="T1">LabeledEdit7.Text := t[6]; //время сек</text:span></text:p>
      <text:p text:style-name="P2"/>
      <text:p text:style-name="No_20_Spacing"><text:span text:style-name="T1">end;</text:span></text:p>
      <text:p text:style-name="P2"/>
      <text:p text:style-name="No_20_Spacing"><text:span text:style-name="T1">procedure TBorder.InputParam (Sender: TObject); <text:s/>//обработка ввода данных в TChart</text:span></text:p>
      <text:p text:style-name="No_20_Spacing"><text:soft-page-break/><text:span text:style-name="T1"><text:s/>var</text:span></text:p>
      <text:p text:style-name="No_20_Spacing"><text:span text:style-name="T1"><text:s text:c="2"/>V : real;</text:span></text:p>
      <text:p text:style-name="No_20_Spacing"><text:span text:style-name="T1"><text:s text:c="2"/>code : integer;</text:span></text:p>
      <text:p text:style-name="P2"/>
      <text:p text:style-name="No_20_Spacing"><text:span text:style-name="T1">begin</text:span></text:p>
      <text:p text:style-name="No_20_Spacing"><text:span text:style-name="T1"><text:s/>with sender as TLabeledEdit do</text:span></text:p>
      <text:p text:style-name="No_20_Spacing"><text:span text:style-name="T1"><text:s/>begin</text:span></text:p>
      <text:p text:style-name="No_20_Spacing"><text:span text:style-name="T1"><text:s text:c="2"/>Val (Text, v, code);</text:span></text:p>
      <text:p text:style-name="No_20_Spacing"><text:span text:style-name="T1"><text:s text:c="2"/>if code &lt;&gt; 0 then Text := 'введите число!';</text:span></text:p>
      <text:p text:style-name="No_20_Spacing"><text:span text:style-name="T1"><text:s/>end;</text:span></text:p>
      <text:p text:style-name="No_20_Spacing"><text:span text:style-name="T1">end;</text:span></text:p>
      <text:p text:style-name="P2"/>
      <text:p text:style-name="No_20_Spacing"><text:span text:style-name="T1">procedure TBorder.StartBtn(Sender: TObject); //старт</text:span></text:p>
      <text:p text:style-name="No_20_Spacing"><text:span text:style-name="T1"><text:s/>var</text:span></text:p>
      <text:p text:style-name="No_20_Spacing"><text:span text:style-name="T1"><text:s text:c="2"/>ro, h, r, w, db, w0, t : real;</text:span></text:p>
      <text:p text:style-name="P2"/>
      <text:p text:style-name="No_20_Spacing"><text:span text:style-name="T1">begin</text:span></text:p>
      <text:p text:style-name="No_20_Spacing"><text:span text:style-name="T1"><text:s text:c="4"/>//введеные параметры</text:span></text:p>
      <text:p text:style-name="No_20_Spacing"><text:span text:style-name="T1"><text:s text:c="2"/>ro := StrtoFloat(LabeledEdit1.Text);</text:span></text:p>
      <text:p text:style-name="No_20_Spacing"><text:span text:style-name="T1"><text:s text:c="2"/>h := StrtoFloat(LabeledEdit2.Text);</text:span></text:p>
      <text:p text:style-name="No_20_Spacing"><text:span text:style-name="T1"><text:s text:c="2"/>r := StrtoFloat(LabeledEdit3.Text);</text:span></text:p>
      <text:p text:style-name="No_20_Spacing"><text:span text:style-name="T1"><text:s text:c="2"/>w := StrtoFloat(LabeledEdit4.Text);</text:span></text:p>
      <text:p text:style-name="No_20_Spacing"><text:span text:style-name="T1"><text:s text:c="2"/>db := StrtoFloat(LabeledEdit5.Text);</text:span></text:p>
      <text:p text:style-name="No_20_Spacing"><text:span text:style-name="T1"><text:s text:c="2"/>W0 := StrtoFloat(LabeledEdit6.Text);</text:span></text:p>
      <text:p text:style-name="No_20_Spacing"><text:span text:style-name="T1"><text:s text:c="2"/>t := StrtoFloat(LabeledEdit7.Text);</text:span></text:p>
      <text:p text:style-name="No_20_Spacing"><text:span text:style-name="T1"><text:s text:c="2"/></text:span><text:span text:style-name="T2">//считали поля и передали все контроллеру</text:span></text:p>
      <text:p text:style-name="No_20_Spacing"><text:span text:style-name="T2"><text:s text:c="2"/></text:span><text:span text:style-name="T1">_Controller.Calc (ro, h, r, w, db, w0, t);</text:span></text:p>
      <text:p text:style-name="No_20_Spacing"><text:span text:style-name="T1">end;</text:span></text:p>
      <text:p text:style-name="P2"/>
      <text:p text:style-name="No_20_Spacing"><text:span text:style-name="T1">procedure TBorder.Plot (betta: real; time: integer); <text:s/>//построение граффиков</text:span></text:p>
      <text:p text:style-name="No_20_Spacing"><text:span text:style-name="T1"><text:s/>begin</text:span></text:p>
      <text:p text:style-name="No_20_Spacing"><text:span text:style-name="T1"><text:s text:c="2"/>Chart1.Series[0].AddXY(time, betta);</text:span></text:p>
      <text:p text:style-name="No_20_Spacing"><text:span text:style-name="T1"><text:s/>end;</text:span></text:p>
      <text:p text:style-name="P2"/>
      <text:p text:style-name="No_20_Spacing"><text:span text:style-name="T1">function TBorder.GetOutName (old : string) : string;</text:span></text:p>
      <text:p text:style-name="No_20_Spacing"><text:span text:style-name="T1">begin</text:span></text:p>
      <text:p text:style-name="No_20_Spacing"><text:span text:style-name="T2"><text:s text:c="3"/>//настройка диалога сохранения</text:span></text:p>
      <text:p text:style-name="No_20_Spacing"><text:span text:style-name="T2"><text:s text:c="3"/>//по умолчанию ставим директорию с предыдущим файлом</text:span></text:p>
      <text:p text:style-name="No_20_Spacing"><text:span text:style-name="T2"><text:s/></text:span><text:span text:style-name="T1">saveTextFileDialog1.InitialDir := old;</text:span></text:p>
      <text:p text:style-name="No_20_Spacing"><text:span text:style-name="T1"><text:s/>saveTextFileDialog1.Filter := 'Text file|*.txt';</text:span></text:p>
      <text:p text:style-name="No_20_Spacing"><text:span text:style-name="T1"><text:s/>saveTextFileDialog1.DefaultExt := 'txt';</text:span></text:p>
      <text:p text:style-name="No_20_Spacing"><text:span text:style-name="T1"><text:s/>saveTextFileDialog1.FilterIndex := 1;</text:span></text:p>
      <text:p text:style-name="No_20_Spacing"><text:span text:style-name="T1"><text:s text:c="2"/></text:span><text:span text:style-name="T2">//оповестим пользователя, что мы от него хотим</text:span></text:p>
      <text:p text:style-name="No_20_Spacing"><text:span text:style-name="T2"><text:s/></text:span><text:span text:style-name="T1">ShowMessage</text:span><text:span text:style-name="T2"> ('Выходной файл...');</text:span></text:p>
      <text:p text:style-name="P1"/>
      <text:p text:style-name="No_20_Spacing"><text:span text:style-name="T2"><text:s/></text:span><text:span text:style-name="T1">if</text:span><text:span text:style-name="T2"> </text:span><text:span text:style-name="T1">saveTextFileDialog</text:span><text:span text:style-name="T2">1.</text:span><text:span text:style-name="T1">Execute</text:span><text:span text:style-name="T2"> //если пользователь указал имя</text:span></text:p>
      <text:p text:style-name="No_20_Spacing"><text:span text:style-name="T2"><text:s text:c="3"/></text:span><text:span text:style-name="T1">then Result := SaveTextFileDialog1.FileName //то его и передадим</text:span></text:p>
      <text:p text:style-name="No_20_Spacing"><text:span text:style-name="T1"><text:s text:c="3"/>else Result := GetCurrentDir + '\' + DateToStr(today) + '.txt';</text:span></text:p>
      <text:p text:style-name="No_20_Spacing"><text:span text:style-name="T1"><text:s text:c="3"/></text:span><text:span text:style-name="T2">//сохраним у себя в корне под текущей датой</text:span></text:p>
      <text:p text:style-name="P1"/>
      <text:p text:style-name="No_20_Spacing"><text:span text:style-name="T1">end;</text:span></text:p>
      <text:p text:style-name="P2"/>
      <text:p text:style-name="No_20_Spacing"><text:soft-page-break/><text:span text:style-name="T1">procedure TControl.GetData (var t: array of string); //формирование нач. данных</text:span></text:p>
      <text:p text:style-name="No_20_Spacing"><text:span text:style-name="T1">var</text:span></text:p>
      <text:p text:style-name="No_20_Spacing"><text:span text:style-name="T1"><text:s text:c="2"/>outname : string;</text:span></text:p>
      <text:p text:style-name="No_20_Spacing"><text:span text:style-name="T1"><text:s text:c="2"/>result : boolean;</text:span></text:p>
      <text:p text:style-name="P2"/>
      <text:p text:style-name="No_20_Spacing"><text:span text:style-name="T1"><text:s/>begin</text:span></text:p>
      <text:p text:style-name="No_20_Spacing"><text:span text:style-name="T2"><text:s text:c="2"/>//попробуем загрузить из файла данные и имя выходного файла</text:span></text:p>
      <text:p text:style-name="No_20_Spacing"><text:span text:style-name="T2"><text:s text:c="2"/></text:span><text:span text:style-name="T1">Controller._Storage.LoadFromFile (t, outname, result);</text:span></text:p>
      <text:p text:style-name="No_20_Spacing"><text:span text:style-name="T1"><text:s text:c="2"/>if</text:span><text:span text:style-name="T2"> </text:span><text:span text:style-name="T1">not</text:span><text:span text:style-name="T2"> </text:span><text:span text:style-name="T1">result</text:span><text:span text:style-name="T2"> </text:span><text:span text:style-name="T1">then</text:span><text:span text:style-name="T2"> <text:s/>//если файла не существует, то по умолчанию...</text:span></text:p>
      <text:p text:style-name="No_20_Spacing"><text:span text:style-name="T2"><text:s text:c="3"/></text:span><text:span text:style-name="T1">begin</text:span></text:p>
      <text:p text:style-name="No_20_Spacing"><text:span text:style-name="T1"><text:s text:c="4"/>t[0] := '30';</text:span></text:p>
      <text:p text:style-name="No_20_Spacing"><text:span text:style-name="T1"><text:s text:c="4"/>t[1] := '4';</text:span></text:p>
      <text:p text:style-name="No_20_Spacing"><text:span text:style-name="T1"><text:s text:c="4"/>t[2] := '2';</text:span></text:p>
      <text:p text:style-name="No_20_Spacing"><text:span text:style-name="T1"><text:s text:c="4"/>t[3] := '6000';</text:span></text:p>
      <text:p text:style-name="No_20_Spacing"><text:span text:style-name="T1"><text:s text:c="4"/>t[4] := '2';</text:span></text:p>
      <text:p text:style-name="No_20_Spacing"><text:span text:style-name="T1"><text:s text:c="4"/>t[5] := '0,05';</text:span></text:p>
      <text:p text:style-name="No_20_Spacing"><text:span text:style-name="T1"><text:s text:c="4"/>t[6] := '100';</text:span></text:p>
      <text:p text:style-name="No_20_Spacing"><text:span text:style-name="T1"><text:s text:c="4"/>OutName := GetCurrentDir + '\' + DateToStr(today) + '.txt';</text:span></text:p>
      <text:p text:style-name="No_20_Spacing"><text:span text:style-name="T1"><text:s text:c="3"/>end</text:span><text:span text:style-name="T2">;</text:span></text:p>
      <text:p text:style-name="No_20_Spacing"><text:span text:style-name="T2"><text:s text:c="2"/>_</text:span><text:span text:style-name="T1">Storage</text:span><text:span text:style-name="T2">.</text:span><text:span text:style-name="T1">output</text:span><text:span text:style-name="T2"> := </text:span><text:span text:style-name="T1">OutName</text:span><text:span text:style-name="T2">; //передаем в хранилище имя выходного файла</text:span></text:p>
      <text:p text:style-name="No_20_Spacing"><text:span text:style-name="T2"><text:s/></text:span><text:span text:style-name="T1">end;</text:span></text:p>
      <text:p text:style-name="P2"/>
      <text:p text:style-name="No_20_Spacing"><text:span text:style-name="T1">procedure TControl.Calc (ro, h, r, w, db, w0, t : real); <text:s text:c="2"/>//вычисление</text:span></text:p>
      <text:p text:style-name="No_20_Spacing"><text:span text:style-name="T1"><text:s/>var</text:span></text:p>
      <text:p text:style-name="No_20_Spacing"><text:span text:style-name="T1"><text:s text:c="2"/>Cz, Hg, m, betta : real;</text:span></text:p>
      <text:p text:style-name="No_20_Spacing"><text:span text:style-name="T1"><text:s text:c="2"/>time : integer;</text:span></text:p>
      <text:p text:style-name="P2"/>
      <text:p text:style-name="No_20_Spacing"><text:span text:style-name="T1">begin</text:span></text:p>
      <text:p text:style-name="No_20_Spacing"><text:span text:style-name="T1"><text:s text:c="2"/>_Border.Chart1.Series[0].Clear; //а вдруг там уже что-то есть?</text:span></text:p>
      <text:p text:style-name="No_20_Spacing"><text:span text:style-name="T1"><text:s text:c="2"/></text:span><text:span text:style-name="T2">//вычисление функции</text:span></text:p>
      <text:p text:style-name="No_20_Spacing"><text:span text:style-name="T2"><text:s text:c="3"/></text:span><text:span text:style-name="T1">m</text:span><text:span text:style-name="T2"> := </text:span><text:span text:style-name="T1">ro</text:span><text:span text:style-name="T2"> * </text:span><text:span text:style-name="T1">pi</text:span><text:span text:style-name="T2"> * </text:span><text:span text:style-name="T1">sqr</text:span><text:span text:style-name="T2">(</text:span><text:span text:style-name="T1">r</text:span><text:span text:style-name="T2">) * </text:span><text:span text:style-name="T1">h</text:span><text:span text:style-name="T2">; //гр</text:span></text:p>
      <text:p text:style-name="No_20_Spacing"><text:span text:style-name="T2"><text:s text:c="3"/></text:span><text:span text:style-name="T1">Cz</text:span><text:span text:style-name="T2"> := </text:span><text:span text:style-name="T1">m</text:span><text:span text:style-name="T2"> * </text:span><text:span text:style-name="T1">sqr</text:span><text:span text:style-name="T2">(</text:span><text:span text:style-name="T1">r</text:span><text:span text:style-name="T2">) / 2; //гр * см2</text:span></text:p>
      <text:p text:style-name="No_20_Spacing"><text:span text:style-name="T2"><text:s text:c="3"/></text:span><text:span text:style-name="T1">Hg</text:span><text:span text:style-name="T2"> := </text:span><text:span text:style-name="T1">Cz</text:span><text:span text:style-name="T2"> * </text:span><text:span text:style-name="T1">w</text:span><text:span text:style-name="T2"> * 2 * </text:span><text:span text:style-name="T1">pi</text:span><text:span text:style-name="T2"> / 360 / 60; // гр * см2 * рад / с</text:span></text:p>
      <text:p text:style-name="No_20_Spacing"><text:span text:style-name="T2"><text:s text:c="3"/></text:span><text:span text:style-name="T1">for time := 0 to Trunc(t) do</text:span></text:p>
      <text:p text:style-name="No_20_Spacing"><text:span text:style-name="T1"><text:s text:c="4"/>begin</text:span></text:p>
      <text:p text:style-name="No_20_Spacing"><text:span text:style-name="T1"><text:s text:c="5"/>betta := Hg / (Db * 1000 * 100) * W0 * time * 57.3; //град в сек</text:span></text:p>
      <text:p text:style-name="No_20_Spacing"><text:span text:style-name="T1"><text:s text:c="5"/>_Border.Plot (betta, time); //построение графика</text:span></text:p>
      <text:p text:style-name="No_20_Spacing"><text:span text:style-name="T1"><text:s text:c="4"/>end;</text:span></text:p>
      <text:p text:style-name="No_20_Spacing"><text:span text:style-name="T1"><text:s text:c="3"/></text:span><text:span text:style-name="T2">//получение нового имени вых. файла и передача в хранилище</text:span></text:p>
      <text:p text:style-name="No_20_Spacing"><text:span text:style-name="T2"><text:s text:c="3"/></text:span><text:span text:style-name="T1">_Storage.output := _Border.GetOutName (_Storage.output);</text:span></text:p>
      <text:p text:style-name="P2"/>
      <text:p text:style-name="No_20_Spacing"><text:span text:style-name="T1"><text:s text:c="3"/></text:span><text:span text:style-name="T2">//запись выходных файлов настроек и вычислений</text:span></text:p>
      <text:p text:style-name="No_20_Spacing"><text:span text:style-name="T2"><text:s text:c="3"/></text:span><text:span text:style-name="T1">_Storage.SaveData (ro, h, r, w, db, w0, t, betta);</text:span></text:p>
      <text:p text:style-name="P2"/>
      <text:p text:style-name="P2"/>
      <text:p text:style-name="No_20_Spacing"><text:span text:style-name="T1">end;</text:span></text:p>
      <text:p text:style-name="P2"/>
      <text:p text:style-name="No_20_Spacing"><text:span text:style-name="T1">procedure TStorage.LoadFromFile (var t: array of string; var OutName : string;</text:span></text:p>
      <text:p text:style-name="No_20_Spacing"><text:span text:style-name="T1"><text:s text:c="40"/>var</text:span><text:span text:style-name="T2"> </text:span><text:span text:style-name="T1">result</text:span><text:span text:style-name="T2"> : </text:span><text:span text:style-name="T1">boolean</text:span><text:span text:style-name="T2">);</text:span></text:p>
      <text:p text:style-name="No_20_Spacing"><text:span text:style-name="T2"><text:s/>//загружаем из файла массив данных, имя выходног офайла и если получилось, то</text:span></text:p>
      <text:p text:style-name="No_20_Spacing"><text:span text:style-name="T2"><text:s/></text:span><text:span text:style-name="T1">//ставим result true</text:span></text:p>
      <text:p text:style-name="No_20_Spacing"><text:span text:style-name="T1"><text:s/>var</text:span></text:p>
      <text:p text:style-name="No_20_Spacing"><text:soft-page-break/><text:span text:style-name="T1"><text:s text:c="2"/>param : TextFile;</text:span></text:p>
      <text:p text:style-name="No_20_Spacing"><text:span text:style-name="T1"><text:s text:c="2"/>i</text:span><text:span text:style-name="T2"> : </text:span><text:span text:style-name="T1">integer</text:span><text:span text:style-name="T2">;</text:span></text:p>
      <text:p text:style-name="P1"/>
      <text:p text:style-name="No_20_Spacing"><text:span text:style-name="T2"><text:s/></text:span><text:span text:style-name="T1">begin</text:span></text:p>
      <text:p text:style-name="No_20_Spacing"><text:span text:style-name="T2"><text:s text:c="3"/></text:span><text:span text:style-name="T1">Result</text:span><text:span text:style-name="T2"> := </text:span><text:span text:style-name="T1">false</text:span><text:span text:style-name="T2">; //пессимистично считаем, что файла нет</text:span></text:p>
      <text:p text:style-name="P1"/>
      <text:p text:style-name="No_20_Spacing"><text:span text:style-name="T2"><text:s text:c="3"/></text:span><text:span text:style-name="T1">if FileExists ('input.txt') <text:s/>then <text:s text:c="2"/>//Если файл существует</text:span></text:p>
      <text:p text:style-name="No_20_Spacing"><text:span text:style-name="T1"><text:s text:c="3"/>begin</text:span><text:span text:style-name="T2"> <text:s text:c="2"/>//верим в то что это именно тот файл и считываем из него данные</text:span></text:p>
      <text:p text:style-name="No_20_Spacing"><text:span text:style-name="T2"><text:s text:c="5"/></text:span><text:span text:style-name="T1">Result:=true; //нашли!</text:span></text:p>
      <text:p text:style-name="No_20_Spacing"><text:span text:style-name="T1"><text:s text:c="5"/>AssignFile (param, 'input.txt');</text:span></text:p>
      <text:p text:style-name="No_20_Spacing"><text:span text:style-name="T1"><text:s text:c="5"/>Reset (param);</text:span></text:p>
      <text:p text:style-name="No_20_Spacing"><text:span text:style-name="T1"><text:s text:c="5"/>i := 0;</text:span></text:p>
      <text:p text:style-name="No_20_Spacing"><text:span text:style-name="T1"><text:s text:c="5"/>while (not EOF(param)) and (i&lt;=6) do <text:s text:c="3"/>//данные</text:span></text:p>
      <text:p text:style-name="No_20_Spacing"><text:span text:style-name="T1"><text:s text:c="6"/>begin</text:span></text:p>
      <text:p text:style-name="No_20_Spacing"><text:span text:style-name="T1"><text:s text:c="8"/>readln (param, t[i]);</text:span></text:p>
      <text:p text:style-name="No_20_Spacing"><text:span text:style-name="T1"><text:s text:c="8"/>inc (i);</text:span></text:p>
      <text:p text:style-name="No_20_Spacing"><text:span text:style-name="T1"><text:s text:c="6"/>end;</text:span></text:p>
      <text:p text:style-name="No_20_Spacing"><text:span text:style-name="T1"><text:s text:c="5"/>if not EOF (param) then readln (param, OutName); <text:s/>//имя выходного файла</text:span></text:p>
      <text:p text:style-name="No_20_Spacing"><text:span text:style-name="T1"><text:s text:c="5"/>CloseFile (param);</text:span></text:p>
      <text:p text:style-name="No_20_Spacing"><text:span text:style-name="T1"><text:s text:c="3"/>end;</text:span></text:p>
      <text:p text:style-name="No_20_Spacing"><text:span text:style-name="T1"><text:s/>end;</text:span></text:p>
      <text:p text:style-name="P2"/>
      <text:p text:style-name="No_20_Spacing"><text:span text:style-name="T1">procedure TStorage.SaveData(ro: Real; h: Real; r: Real; w: Real; //запись в файл</text:span></text:p>
      <text:p text:style-name="No_20_Spacing"><text:span text:style-name="T1">db: Real; w0: Real; t: Real; betta: Real);</text:span></text:p>
      <text:p text:style-name="No_20_Spacing"><text:span text:style-name="T1">var</text:span></text:p>
      <text:p text:style-name="No_20_Spacing"><text:span text:style-name="T1"><text:s/>input, output : TextFile;</text:span></text:p>
      <text:p text:style-name="P2"/>
      <text:p text:style-name="No_20_Spacing"><text:span text:style-name="T1">begin</text:span></text:p>
      <text:p text:style-name="No_20_Spacing"><text:span text:style-name="T1"><text:s text:c="2"/>//сохранение настроек</text:span></text:p>
      <text:p text:style-name="No_20_Spacing"><text:span text:style-name="T1"><text:s text:c="2"/>AssignFile (input, 'input.txt');</text:span></text:p>
      <text:p text:style-name="No_20_Spacing"><text:span text:style-name="T1"><text:s text:c="2"/>Rewrite (input);</text:span></text:p>
      <text:p text:style-name="No_20_Spacing"><text:span text:style-name="T1"><text:s text:c="2"/>writeln (input, floattostr (ro));</text:span></text:p>
      <text:p text:style-name="No_20_Spacing"><text:span text:style-name="T1"><text:s text:c="2"/>writeln (input, floattostr (h));</text:span></text:p>
      <text:p text:style-name="No_20_Spacing"><text:span text:style-name="T1"><text:s text:c="2"/>writeln (input, floattostr (r));</text:span></text:p>
      <text:p text:style-name="No_20_Spacing"><text:span text:style-name="T1"><text:s text:c="2"/>writeln (input, floattostr (w));</text:span></text:p>
      <text:p text:style-name="No_20_Spacing"><text:span text:style-name="T1"><text:s text:c="2"/>writeln (input, floattostr (db));</text:span></text:p>
      <text:p text:style-name="No_20_Spacing"><text:span text:style-name="T1"><text:s text:c="2"/>writeln (input, floattostr (w0));</text:span></text:p>
      <text:p text:style-name="No_20_Spacing"><text:span text:style-name="T1"><text:s text:c="2"/>writeln (input, floattostr (t));</text:span></text:p>
      <text:p text:style-name="No_20_Spacing"><text:span text:style-name="T1"><text:s text:c="2"/>writeln (input, Storage.output);</text:span></text:p>
      <text:p text:style-name="No_20_Spacing"><text:span text:style-name="T1"><text:s text:c="2"/>CloseFile (input);</text:span></text:p>
      <text:p text:style-name="P2"/>
      <text:p text:style-name="No_20_Spacing"><text:span text:style-name="T1"><text:s text:c="2"/>//сохранение выхода</text:span></text:p>
      <text:p text:style-name="No_20_Spacing"><text:span text:style-name="T1"><text:s text:c="2"/>if FileExists (Storage.output)</text:span></text:p>
      <text:p text:style-name="No_20_Spacing"><text:span text:style-name="T1"><text:s text:c="3"/>then</text:span></text:p>
      <text:p text:style-name="No_20_Spacing"><text:span text:style-name="T1"><text:s text:c="4"/>begin</text:span></text:p>
      <text:p text:style-name="No_20_Spacing"><text:span text:style-name="T1"><text:s text:c="5"/>AssignFile (output, Storage.output);</text:span></text:p>
      <text:p text:style-name="No_20_Spacing"><text:span text:style-name="T1"><text:s text:c="5"/>Append (output);</text:span></text:p>
      <text:p text:style-name="No_20_Spacing"><text:span text:style-name="T1"><text:s text:c="5"/>Writeln (output, floattostr (ro) + '|' + floattostr (h)+ '|' + floattostr (r) +</text:span></text:p>
      <text:p text:style-name="No_20_Spacing"><text:span text:style-name="T1"><text:s text:c="5"/>'|' + floattostr (w) + '|' + floattostr (db) + '|' + floattostr (w0)</text:span></text:p>
      <text:p text:style-name="No_20_Spacing"><text:span text:style-name="T1"><text:s text:c="6"/>+ '|' + floattostr (t) + '==&gt;' + floattostr (betta));</text:span></text:p>
      <text:p text:style-name="No_20_Spacing"><text:span text:style-name="T1"><text:s text:c="5"/>CloseFile (output);</text:span></text:p>
      <text:p text:style-name="No_20_Spacing"><text:span text:style-name="T1"><text:s text:c="4"/>end</text:span></text:p>
      <text:p text:style-name="No_20_Spacing"><text:soft-page-break/><text:span text:style-name="T1"><text:s text:c="3"/>else</text:span></text:p>
      <text:p text:style-name="No_20_Spacing"><text:span text:style-name="T1"><text:s text:c="4"/>begin</text:span></text:p>
      <text:p text:style-name="No_20_Spacing"><text:span text:style-name="T1"><text:s text:c="5"/>AssignFile (output, Storage.output);</text:span></text:p>
      <text:p text:style-name="No_20_Spacing"><text:span text:style-name="T1"><text:s text:c="5"/>Rewrite (output);</text:span></text:p>
      <text:p text:style-name="No_20_Spacing"><text:span text:style-name="T1"><text:s text:c="5"/>Writeln (output, floattostr (ro) + '|' + floattostr (h)+ '|' + floattostr (r) +</text:span></text:p>
      <text:p text:style-name="No_20_Spacing"><text:span text:style-name="T1"><text:s text:c="5"/>'|' + floattostr (w) + '|' + floattostr (db) + '|' + floattostr (w0) +</text:span></text:p>
      <text:p text:style-name="No_20_Spacing"><text:span text:style-name="T1"><text:s text:c="7"/>'|' + floattostr (t) + '==&gt;' + floattostr (betta));</text:span></text:p>
      <text:p text:style-name="No_20_Spacing"><text:span text:style-name="T1"><text:s text:c="5"/>CloseFile (output);</text:span></text:p>
      <text:p text:style-name="No_20_Spacing"><text:span text:style-name="T1"><text:s text:c="4"/>end;</text:span></text:p>
      <text:p text:style-name="No_20_Spacing"><text:span text:style-name="T1"><text:s text:c="2"/>ShowMessage ('Данные вычисления сохранены в ' + Storage.output);</text:span></text:p>
      <text:p text:style-name="No_20_Spacing"><text:span text:style-name="T1">end;</text:span></text:p>
      <text:p text:style-name="P2"/>
      <text:p text:style-name="P2"/>
      <text:p text:style-name="No_20_Spacing"><text:span text:style-name="T1">end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shina</meta:initial-creator>
    <dc:creator>Doroshina</dc:creator>
    <meta:editing-cycles>3</meta:editing-cycles>
    <meta:print-date>2011-05-30T16:57:00</meta:print-date>
    <meta:creation-date>2011-05-27T19:51:00</meta:creation-date>
    <dc:date>2011-05-30T16:58:00</dc:date>
    <meta:editing-duration>PT6S</meta:editing-duration>
    <meta:generator>LibreOffice/4.1.0.4$Windows_x86 LibreOffice_project/89ea49ddacd9aa532507cbf852f2bb22b1ace28</meta:generator>
    <meta:document-statistic meta:table-count="0" meta:image-count="0" meta:object-count="0" meta:page-count="8" meta:paragraph-count="287" meta:word-count="1112" meta:character-count="8927" meta:non-whitespace-character-count="7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